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P35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3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41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2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4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48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2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53" style:parent-style-name="Default" style:family="paragraph">
      <style:paragraph-properties fo:line-height="0.25in"/>
    </style:style>
    <style:style style:name="T5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59" style:family="table-column">
      <style:table-column-properties style:column-width="0.6388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1.7048in"/>
    </style:style>
    <style:style style:name="TableColumn62" style:family="table-column">
      <style:table-column-properties style:column-width="2.0354in"/>
    </style:style>
    <style:style style:name="TableColumn63" style:family="table-column">
      <style:table-column-properties style:column-width="0.9847in"/>
    </style:style>
    <style:style style:name="Table58" style:family="table">
      <style:table-properties style:width="7.0375in" fo:margin-left="0in" table:align="center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</style:style>
    <style:style style:name="T7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76" style:family="table-row">
      <style:table-row-properties style:min-row-height="0.4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3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8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center" fo:line-height="0.2777in"/>
    </style:style>
    <style:style style:name="T91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9" style:family="table-row">
      <style:table-row-properties style:min-row-height="0.400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</style:style>
    <style:style style:name="T10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</style:style>
    <style:style style:name="T105" style:parent-style-name="預設段落字型" style:family="text">
      <style:text-properties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-complex="Times New Roman" fo:font-size="11pt" style:font-size-asian="11pt" style:font-size-complex="11pt"/>
    </style:style>
    <style:style style:name="T107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-complex="Times New Roman" fo:font-size="11pt" style:font-size-asian="11pt" style:font-size-complex="11pt"/>
    </style:style>
    <style:style style:name="T112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-complex="Times New Roman" fo:font-size="11pt" style:font-size-asian="11pt" style:font-size-complex="11pt"/>
    </style:style>
    <style:style style:name="P114" style:parent-style-name="Default" style:family="paragraph">
      <style:paragraph-properties fo:text-align="center" fo:line-height="0.2777in"/>
    </style:style>
    <style:style style:name="T115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8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新細明體" style:font-size-complex="12pt"/>
    </style:style>
    <style:style style:name="TableRow125" style:family="table-row">
      <style:table-row-properties style:min-row-height="0.409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P130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新細明體" style:font-size-complex="12pt"/>
    </style:style>
    <style:style style:name="TableRow139" style:family="table-row">
      <style:table-row-properties style:min-row-height="0.409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 fo:line-height="0.2777in"/>
    </style:style>
    <style:style style:name="T14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6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8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154" style:parent-style-name="Default" style:family="paragraph">
      <style:paragraph-properties fo:text-align="center" fo:line-height="0.2777in"/>
    </style:style>
    <style:style style:name="T155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6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新細明體" style:font-size-complex="12pt"/>
    </style:style>
    <style:style style:name="TableRow164" style:family="table-row">
      <style:table-row-properties style:min-row-height="0.409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 fo:line-height="0.2777in"/>
    </style:style>
    <style:style style:name="T16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777in"/>
    </style:style>
    <style:style style:name="T170" style:parent-style-name="預設段落字型" style:family="text">
      <style:text-properties style:font-name-complex="Times New Roman" fo:font-size="11pt" style:font-size-asian="11pt" style:font-size-complex="11pt"/>
    </style:style>
    <style:style style:name="T171" style:parent-style-name="預設段落字型" style:family="text">
      <style:text-properties style:font-name-complex="Times New Roman" fo:font-size="11pt" style:font-size-asian="11pt" style:font-size-complex="11pt"/>
    </style:style>
    <style:style style:name="T172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-complex="Times New Roman" fo:font-size="11pt" style:font-size-asian="11pt" style:font-size-complex="11pt"/>
    </style:style>
    <style:style style:name="T176" style:parent-style-name="預設段落字型" style:family="text">
      <style:text-properties style:font-name-complex="Times New Roman" fo:font-size="11pt" style:font-size-asian="11pt" style:font-size-complex="11pt"/>
    </style:style>
    <style:style style:name="T177" style:parent-style-name="預設段落字型" style:family="text">
      <style:text-properties style:font-name-complex="Times New Roman" fo:font-size="11pt" style:font-size-asian="11pt" style:font-size-complex="11pt"/>
    </style:style>
    <style:style style:name="T178" style:parent-style-name="預設段落字型" style:family="text">
      <style:text-properties style:font-name-complex="Times New Roman" fo:font-size="11pt" style:font-size-asian="11pt" style:font-size-complex="11pt"/>
    </style:style>
    <style:style style:name="P179" style:parent-style-name="Default" style:family="paragraph">
      <style:paragraph-properties fo:text-align="center" fo:line-height="0.2777in"/>
    </style:style>
    <style:style style:name="T180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777in"/>
    </style:style>
    <style:style style:name="T18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 fo:line-height="0.2777in"/>
    </style:style>
    <style:style style:name="T189" style:parent-style-name="預設段落字型" style:family="text">
      <style:text-properties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P191" style:parent-style-name="Default" style:list-style-name="LFO1" style:family="paragraph">
      <style:paragraph-properties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2" style:parent-style-name="Default" style:family="paragraph">
      <style:paragraph-properties fo:line-height="0.25in" fo:margin-left="0.393in">
        <style:tab-stops/>
      </style:paragraph-properties>
    </style:style>
    <style:style style:name="T19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95" style:parent-style-name="Default" style:family="paragraph">
      <style:paragraph-properties fo:line-height="0.25in" fo:margin-left="0.393in">
        <style:tab-stops/>
      </style:paragraph-properties>
    </style:style>
    <style:style style:name="T19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03" style:parent-style-name="Default" style:family="paragraph">
      <style:paragraph-properties fo:line-height="0.25in" fo:margin-left="0.393in">
        <style:tab-stops/>
      </style:paragraph-properties>
    </style:style>
    <style:style style:name="T20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07" style:parent-style-name="Default" style:family="paragraph">
      <style:paragraph-properties fo:line-height="0.25in"/>
    </style:style>
    <style:style style:name="T20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0" style:parent-style-name="Default" style:family="paragraph">
      <style:paragraph-properties fo:line-height="0.25in" fo:margin-left="0.1666in" fo:text-indent="0.2263in">
        <style:tab-stops/>
      </style:paragraph-properties>
    </style:style>
    <style:style style:name="T21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15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8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19" style:parent-style-name="Default" style:family="paragraph">
      <style:paragraph-properties fo:line-height="0.25in" fo:margin-left="0.7861in" fo:text-indent="-0.393in">
        <style:tab-stops/>
      </style:paragraph-properties>
    </style:style>
    <style:style style:name="T22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6" style:parent-style-name="超連結" style:family="text">
      <style:text-properties style:font-name-complex="Times New Roman" fo:font-size="12pt" style:font-size-asian="12pt" style:font-size-complex="12pt"/>
    </style:style>
    <style:style style:name="T227" style:parent-style-name="超連結" style:family="text">
      <style:text-properties style:font-name-complex="Times New Roman" style:use-window-font-color="true" fo:font-size="12pt" style:font-size-asian="12pt" style:font-size-complex="12pt" style:text-underline-type="none" style:language-asian="zh" style:country-asian="TW"/>
    </style:style>
    <style:style style:name="T22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1" style:parent-style-name="Default" style:family="paragraph">
      <style:paragraph-properties fo:line-height="0.25in" fo:margin-left="0.5861in" fo:text-indent="-0.193in">
        <style:tab-stops/>
      </style:paragraph-properties>
    </style:style>
    <style:style style:name="T23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-complex="Times New Roman" style:use-window-font-color="true" fo:font-size="12pt" style:font-size-asian="12pt" style:language-asian="zh" style:country-asian="TW"/>
    </style:style>
    <style:style style:name="T23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line-height="0.25in" fo:margin-left="0.5847in" fo:text-indent="0.1666in">
        <style:tab-stops/>
      </style:paragraph-properties>
    </style:style>
    <style:style style:name="T2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4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fo:widows="2" fo:orphans="2" fo:text-align="justify" fo:line-height="0.25in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</text:span><text:span text:style-name="T10">2</text:span><text:span text:style-name="T11">】</text:span><text:span text:style-name="T12">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一、</text:span><text:span text:style-name="T20">中華民國</text:span><text:span text:style-name="T21">109</text:span><text:span text:style-name="T22">年</text:span><text:span text:style-name="T23">5</text:span><text:span text:style-name="T24">月</text:span><text:span text:style-name="T25">11</text:span><text:span text:style-name="T26">日臺教國署學字第</text:span><text:span text:style-name="T27">1090052444</text:span><text:span text:style-name="T28">號</text:span><text:span text:style-name="T29">。</text:span></text:p>
      <text:p text:style-name="P30"><text:span text:style-name="T31">二、國教署生命教育專業發展中心</text:span><text:span text:style-name="T32">110</text:span><text:span text:style-name="T33">年度計畫下授核定文</text:span><text:span text:style-name="T34">。</text:span></text:p>
      <text:p text:style-name="P35">貳、宗旨</text:p>
      <text:p text:style-name="P36"><text:span text:style-name="T37">引導教師以生命教育議題為核心，</text:span><text:span text:style-name="T38">透過經典與電影的閱讀、動物與人的關係</text:span><text:span text:style-name="T39">、各種生活主題的探討，讓師生在理性對話與同理感受的氛圍中思考生命課題。</text:span></text:p>
      <text:p text:style-name="P40">參、辦理單位</text:p>
      <text:p text:style-name="P41">一、指導單位：教育部國民及學前教育署。</text:p>
      <text:p text:style-name="P42"><text:span text:style-name="T43">二、辦理單位：</text:span><text:span text:style-name="T44">生命教育專業發展中心</text:span><text:span text:style-name="T45">(</text:span><text:span text:style-name="T46">國立羅東高級中學</text:span><text:span text:style-name="T47">)</text:span></text:p>
      <text:p text:style-name="P48"><text:span text:style-name="T49">肆、</text:span><text:span text:style-name="T50">參與</text:span><text:span text:style-name="T51">對象</text:span></text:p>
      <text:p text:style-name="P52">全國公私立高中職以下各教育階段之教師均可參與。</text:p>
      <text:p text:style-name="P53"><text:span text:style-name="T54">伍</text:span><text:span text:style-name="T55">、研習</text:span><text:span text:style-name="T56">時間、主講及分享講師</text:span><text:span text:style-name="T57">如下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場次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<text:span text:style-name="T71">主題</text:span></text:p>
          </table:table-cell>
          <table:table-cell table:style-name="TableCell72">
            <text:p text:style-name="P73">主講人</text:p>
          </table:table-cell>
          <table:table-cell table:style-name="TableCell74">
            <text:p text:style-name="P75">課程代碼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<text:span text:style-name="T81">110</text:span><text:span text:style-name="T82">年</text:span><text:span text:style-name="T83">07</text:span><text:span text:style-name="T84">月</text:span><text:span text:style-name="T85">09</text:span><text:span text:style-name="T86">日</text:span><text:span text:style-name="T87">(</text:span><text:span text:style-name="T88">週五</text:span><text:span text:style-name="T89">)</text:span></text:p>
            <text:p text:style-name="P90"><text:span text:style-name="T91">09:00-10:30</text:span></text:p>
          </table:table-cell>
          <table:table-cell table:style-name="TableCell92">
            <text:p text:style-name="P93">經典與生命的邂逅</text:p>
          </table:table-cell>
          <table:table-cell table:style-name="TableCell94">
            <text:p text:style-name="P95">國立臺灣大學哲學系</text:p>
            <text:p text:style-name="P96">王榮麟副教授</text:p>
          </table:table-cell>
          <table:table-cell table:style-name="TableCell97">
            <text:p text:style-name="P98">3108368</text:p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110</text:span><text:span text:style-name="T106">年</text:span><text:span text:style-name="T107">07</text:span><text:span text:style-name="T108">月</text:span><text:span text:style-name="T109">23</text:span><text:span text:style-name="T110">日</text:span><text:span text:style-name="T111">(</text:span><text:span text:style-name="T112">週五</text:span><text:span text:style-name="T113">)</text:span></text:p>
            <text:p text:style-name="P114"><text:span text:style-name="T115">14:00-15:00</text:span></text:p>
          </table:table-cell>
          <table:table-cell table:style-name="TableCell116">
            <text:p text:style-name="P117">益生懸命</text:p>
            <text:p text:style-name="P118">關懷生命的旅程</text:p>
          </table:table-cell>
          <table:table-cell table:style-name="TableCell119">
            <text:p text:style-name="P120">臺灣大學獸醫專業學院<text:s/></text:p>
            <text:p text:style-name="P121">獸醫學系</text:p>
            <text:p text:style-name="P122">劉以立助理教授</text:p>
          </table:table-cell>
          <table:table-cell table:style-name="TableCell123">
            <text:p text:style-name="P124">3120307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110年08月06日(週五)</text:p>
            <text:p text:style-name="P130">14:00-15:00</text:p>
          </table:table-cell>
          <table:table-cell table:style-name="TableCell131">
            <text:p text:style-name="P132">有家的人居家避疫，沒家的人怎麼辦？-關於無家者的故事</text:p>
          </table:table-cell>
          <table:table-cell table:style-name="TableCell133">
            <text:p text:style-name="P134">人生百味</text:p>
            <text:p text:style-name="P135">朱剛勇共同創辦人</text:p>
          </table:table-cell>
          <table:table-cell table:style-name="TableCell136">
            <text:p text:style-name="P137"><text:span text:style-name="T138">3120308</text:span>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<text:span text:style-name="T144">110</text:span><text:span text:style-name="T145">年</text:span><text:span text:style-name="T146">08</text:span><text:span text:style-name="T147">月</text:span><text:span text:style-name="T148">13</text:span><text:span text:style-name="T149">日</text:span><text:span text:style-name="T150">(</text:span><text:span text:style-name="T151">週</text:span><text:span text:style-name="T152">五</text:span><text:span text:style-name="T153">)</text:span></text:p>
            <text:p text:style-name="P154"><text:span text:style-name="T155">14:00-15:00</text:span></text:p>
          </table:table-cell>
          <table:table-cell table:style-name="TableCell156">
            <text:p text:style-name="P157">宅居家中的追劇人生</text:p>
          </table:table-cell>
          <table:table-cell table:style-name="TableCell158">
            <text:p text:style-name="P159">新北市私立辭修高級中學</text:p>
            <text:p text:style-name="P160">范毓麟老師</text:p>
          </table:table-cell>
          <table:table-cell table:style-name="TableCell161">
            <text:p text:style-name="P162"><text:span text:style-name="T163">3120309</text:span></text:p>
          </table:table-cell>
        </table:table-row>
        <table:table-row table:style-name="TableRow164">
          <table:table-cell table:style-name="TableCell165">
            <text:p text:style-name="P166"><text:span text:style-name="T167">5</text:span></text:p>
          </table:table-cell>
          <table:table-cell table:style-name="TableCell168">
            <text:p text:style-name="P169"><text:span text:style-name="T170">110</text:span><text:span text:style-name="T171">年</text:span><text:span text:style-name="T172">08</text:span><text:span text:style-name="T173">月</text:span><text:span text:style-name="T174">20</text:span><text:span text:style-name="T175">日</text:span><text:span text:style-name="T176">(</text:span><text:span text:style-name="T177">週五</text:span><text:span text:style-name="T178">)</text:span></text:p>
            <text:p text:style-name="P179"><text:span text:style-name="T180">14:00-15:00</text:span></text:p>
          </table:table-cell>
          <table:table-cell table:style-name="TableCell181">
            <text:p text:style-name="P182"><text:span text:style-name="T183">防疫賓果到關係賓果</text:span></text:p>
          </table:table-cell>
          <table:table-cell table:style-name="TableCell184">
            <text:p text:style-name="P185">臺中市私立曉明女子高級中學</text:p>
            <text:p text:style-name="P186">馮珍芝老師</text:p>
          </table:table-cell>
          <table:table-cell table:style-name="TableCell187">
            <text:p text:style-name="P188"><text:span text:style-name="T189">31203</text:span><text:span text:style-name="T190">10</text:span></text:p>
          </table:table-cell>
        </table:table-row>
      </table:table>
      <text:list text:style-name="LFO1" text:continue-numbering="true">
        <text:list-item>
          <text:p text:style-name="P191">報名方式</text:p>
        </text:list-item>
      </text:list>
      <text:p text:style-name="P192"><text:span text:style-name="T193">一、</text:span><text:span text:style-name="T194">參加人員請至全教網報名。</text:span></text:p>
      <text:p text:style-name="P195"><text:span text:style-name="T196">二、如有疑義，請洽</text:span><text:span text:style-name="T197">國教署生命教育專業發展中心</text:span><text:span text:style-name="T198">(</text:span><text:span text:style-name="T199">國立羅東高級中學</text:span><text:span text:style-name="T200">)</text:span><text:span text:style-name="T201">林家揚</text:span><text:span text:style-name="T202">專任助理，</text:span></text:p>
      <text:p text:style-name="P203"><text:span text:style-name="T204"><text:s text:c="4"/></text:span><text:span text:style-name="T205">電話：</text:span><text:span text:style-name="T206"><text:s/>(03)957-6903</text:span></text:p>
      <text:p text:style-name="P207"><text:span text:style-name="T208">柒</text:span><text:span text:style-name="T209">、經費</text:span></text:p>
      <text:p text:style-name="P210"><text:span text:style-name="T211">一、本研習所需經費由國教署生命教育專業發展中心</text:span><text:span text:style-name="T212">109</text:span><text:span text:style-name="T213">年度工作計畫</text:span><text:span text:style-name="T214">核定經費支應。</text:span></text:p>
      <text:p text:style-name="P215"><text:span text:style-name="T216">捌</text:span><text:span text:style-name="T217">、注意事項</text:span></text:p>
      <text:p text:style-name="P218">一、本研習為線上直播座談，每場次直播一小時，可單場報名亦可系列報名。</text:p>
      <text:p text:style-name="P219"><text:span text:style-name="T220">二、線上會談室網址採用「</text:span><text:span text:style-name="T221">Google Meet</text:span><text:span text:style-name="T222">」，將於活動當日課程開始半小時前，將會議室通知與連結公告於</text:span><text:span text:style-name="T223">生命教育專業發展中心</text:span><text:span text:style-name="T224">facebook</text:span><text:span text:style-name="T225">粉絲專頁</text:span><text:a xlink:href="https://reurl.cc/qdZ95p%20/" office:target-frame-name="_top" xlink:show="replace"><text:span text:style-name="T226">https://reurl.cc/qdZ95p /</text:span></text:a><text:span text:style-name="T227">，</text:span><text:span text:style-name="T228">並同步</text:span><text:span text:style-name="T229">Email</text:span><text:span text:style-name="T230">至報名參與教師信箱，可在聚會時間中加入參與討論。</text:span></text:p>
      <text:soft-page-break/>
      <text:p text:style-name="P231"><text:span text:style-name="T232">三、本課程核發研習時數以</text:span><text:span text:style-name="T233">線上回饋表填寫</text:span><text:span text:style-name="T234">為主</text:span><text:span text:style-name="T235">，若無填寫，恕不核發，</text:span><text:span text:style-name="T236">如造成不便，敬請見諒。</text:span></text:p>
      <text:p text:style-name="P237">四、如當天未收到相關網址，請立即與以下窗口聯繫林家揚專任助理</text:p>
      <text:p text:style-name="P238"><text:span text:style-name="T239">電話：</text:span><text:span text:style-name="T240">(03)957-6903</text:span><text:span text:style-name="T241">，</text:span><text:span text:style-name="T242">Email</text:span><text:span text:style-name="T243">：</text:span><text:a xlink:href="mailto:lepooffice@gmail.com" office:target-frame-name="_top" xlink:show="replace"><text:span text:style-name="T244">lepooffice@gmail.com</text:span></text:a></text:p>
      <text:p text:style-name="P245"><text:span text:style-name="T246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07-01T07:56:00Z</meta:creation-date>
    <dc:date>2021-07-01T07:57:00Z</dc:date>
    <meta:print-date>2021-06-01T00:22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84" meta:character-count="1234" meta:row-count="8" meta:non-whitespace-character-count="1052"/>
  </office:meta>
</office:document-meta>
</file>